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NewRoman" svg:font-family="TimesNewRoman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4.447cm"/>
    </style:style>
    <style:style style:name="co3" style:family="table-column">
      <style:table-column-properties fo:break-before="auto" style:column-width="5.92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411cm" fo:break-before="auto" style:use-optimal-row-height="false"/>
    </style:style>
    <style:style style:name="ro4" style:family="table-row">
      <style:table-row-properties style:row-height="1.658cm" fo:break-before="auto" style:use-optimal-row-height="false"/>
    </style:style>
    <style:style style:name="ro5" style:family="table-row">
      <style:table-row-properties style:row-height="1.94cm" fo:break-before="auto" style:use-optimal-row-height="false"/>
    </style:style>
    <style:style style:name="ro6" style:family="table-row">
      <style:table-row-properties style:row-height="1.764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3.685cm" fo:break-before="auto" style:use-optimal-row-height="false"/>
    </style:style>
    <style:style style:name="ro9" style:family="table-row">
      <style:table-row-properties style:row-height="0.882c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DejaVu Sans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30-2023-000188</text:p>
          </table:table-cell>
          <table:table-cell table:style-name="ce1" table:number-columns-repeated="2"/>
          <table:table-cell table:style-name="ce1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4" table:style-name="ce1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1"/>
          <table:table-cell table:number-columns-repeated="59"/>
        </table:table-row>
        <table:table-row table:style-name="ro4">
          <table:table-cell table:style-name="ce1" office:value-type="float" office:value="1.1" calcext:value-type="float">
            <text:p>1,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1"/>
          <table:table-cell table:style-name="ce1" office:value-type="float" office:value="124" calcext:value-type="float">
            <text:p>124</text:p>
          </table:table-cell>
          <table:table-cell table:number-columns-repeated="59"/>
        </table:table-row>
        <table:table-row table:style-name="ro5">
          <table:table-cell table:style-name="ce1" office:value-type="float" office:value="1.2" calcext:value-type="float">
            <text:p>1,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1"/>
          <table:table-cell table:style-name="ce1" office:value-type="float" office:value="220" calcext:value-type="float">
            <text:p>220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5:000000:9</text:p>
          </table:table-cell>
          <table:table-cell table:style-name="ce4" office:value-type="float" office:value="15524929.42" calcext:value-type="float">
            <text:p>15524929,42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5:060208:401</text:p>
          </table:table-cell>
          <table:table-cell table:style-name="ce4" office:value-type="float" office:value="78525.4" calcext:value-type="float">
            <text:p>78525,40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9:090102:24</text:p>
          </table:table-cell>
          <table:table-cell table:style-name="ce4" office:value-type="float" office:value="169765.2" calcext:value-type="float">
            <text:p>169765,20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9:100102:1192</text:p>
          </table:table-cell>
          <table:table-cell table:style-name="ce4" office:value-type="float" office:value="184054.89" calcext:value-type="float">
            <text:p>184054,89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10:000000:1288</text:p>
          </table:table-cell>
          <table:table-cell table:style-name="ce4" office:value-type="float" office:value="22737.24" calcext:value-type="float">
            <text:p>22737,24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10:000000:257</text:p>
          </table:table-cell>
          <table:table-cell table:style-name="ce4" office:value-type="float" office:value="23633282.69" calcext:value-type="float">
            <text:p>23633282,69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10:020304:199</text:p>
          </table:table-cell>
          <table:table-cell table:style-name="ce4" office:value-type="float" office:value="22124.91" calcext:value-type="float">
            <text:p>22124,91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10:020304:200</text:p>
          </table:table-cell>
          <table:table-cell table:style-name="ce4" office:value-type="float" office:value="21290.34" calcext:value-type="float">
            <text:p>21290,34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10:020304:201</text:p>
          </table:table-cell>
          <table:table-cell table:style-name="ce4" office:value-type="float" office:value="21555.97" calcext:value-type="float">
            <text:p>21555,97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10:070202:234</text:p>
          </table:table-cell>
          <table:table-cell table:style-name="ce4" office:value-type="float" office:value="154268.92" calcext:value-type="float">
            <text:p>154268,92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10:100602:214</text:p>
          </table:table-cell>
          <table:table-cell table:style-name="ce4" office:value-type="float" office:value="352358.64" calcext:value-type="float">
            <text:p>352358,64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11:000000:13</text:p>
          </table:table-cell>
          <table:table-cell table:style-name="ce4" office:value-type="float" office:value="11653696.69" calcext:value-type="float">
            <text:p>11653696,69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11:110301:300</text:p>
          </table:table-cell>
          <table:table-cell table:style-name="ce4" office:value-type="float" office:value="165988.04" calcext:value-type="float">
            <text:p>165988,04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1:050211:77</text:p>
          </table:table-cell>
          <table:table-cell table:style-name="ce4" office:value-type="float" office:value="111270.97" calcext:value-type="float">
            <text:p>111270,97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4:090301:1294</text:p>
          </table:table-cell>
          <table:table-cell table:style-name="ce4" office:value-type="float" office:value="641291.56" calcext:value-type="float">
            <text:p>641291,56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5:000000:10</text:p>
          </table:table-cell>
          <table:table-cell table:style-name="ce4" office:value-type="float" office:value="24236413.76" calcext:value-type="float">
            <text:p>24236413,76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5:000000:11</text:p>
          </table:table-cell>
          <table:table-cell table:style-name="ce4" office:value-type="float" office:value="18347497.32" calcext:value-type="float">
            <text:p>18347497,32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5:130203:138</text:p>
          </table:table-cell>
          <table:table-cell table:style-name="ce4" office:value-type="float" office:value="100770.51" calcext:value-type="float">
            <text:p>100770,51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5:150306:362</text:p>
          </table:table-cell>
          <table:table-cell table:style-name="ce4" office:value-type="float" office:value="241949.67" calcext:value-type="float">
            <text:p>241949,67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06:080206:127</text:p>
          </table:table-cell>
          <table:table-cell table:style-name="ce4" office:value-type="float" office:value="148956.54" calcext:value-type="float">
            <text:p>148956,54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6:080206:167</text:p>
          </table:table-cell>
          <table:table-cell table:style-name="ce4" office:value-type="float" office:value="163516.69" calcext:value-type="float">
            <text:p>163516,69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6:080206:173</text:p>
          </table:table-cell>
          <table:table-cell table:style-name="ce4" office:value-type="float" office:value="150402.72" calcext:value-type="float">
            <text:p>150402,72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6:080206:174</text:p>
          </table:table-cell>
          <table:table-cell table:style-name="ce4" office:value-type="float" office:value="151125.81" calcext:value-type="float">
            <text:p>151125,81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6:080206:237</text:p>
          </table:table-cell>
          <table:table-cell table:style-name="ce4" office:value-type="float" office:value="159377.97" calcext:value-type="float">
            <text:p>159377,97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06:080206:247</text:p>
          </table:table-cell>
          <table:table-cell table:style-name="ce4" office:value-type="float" office:value="149438.6" calcext:value-type="float">
            <text:p>149438,60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06:080206:419</text:p>
          </table:table-cell>
          <table:table-cell table:style-name="ce4" office:value-type="float" office:value="148233.45" calcext:value-type="float">
            <text:p>148233,45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09:010111:686</text:p>
          </table:table-cell>
          <table:table-cell table:style-name="ce4" office:value-type="float" office:value="162353.09" calcext:value-type="float">
            <text:p>162353,09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09:010111:687</text:p>
          </table:table-cell>
          <table:table-cell table:style-name="ce4" office:value-type="float" office:value="157154.01" calcext:value-type="float">
            <text:p>157154,01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12:020518:15</text:p>
          </table:table-cell>
          <table:table-cell table:style-name="ce4" office:value-type="float" office:value="1036255.89" calcext:value-type="float">
            <text:p>1036255,89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12:032016:255</text:p>
          </table:table-cell>
          <table:table-cell table:style-name="ce4" office:value-type="float" office:value="1290234.72" calcext:value-type="float">
            <text:p>1290234,72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09:050301:705</text:p>
          </table:table-cell>
          <table:table-cell table:style-name="ce4" office:value-type="float" office:value="179634.99" calcext:value-type="float">
            <text:p>179634,99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09:050301:706</text:p>
          </table:table-cell>
          <table:table-cell table:style-name="ce4" office:value-type="float" office:value="442990.02" calcext:value-type="float">
            <text:p>442990,02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09:050301:707</text:p>
          </table:table-cell>
          <table:table-cell table:style-name="ce4" office:value-type="float" office:value="419110.47" calcext:value-type="float">
            <text:p>419110,47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09:050301:708</text:p>
          </table:table-cell>
          <table:table-cell table:style-name="ce4" office:value-type="float" office:value="200744.17" calcext:value-type="float">
            <text:p>200744,17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09:050301:709</text:p>
          </table:table-cell>
          <table:table-cell table:style-name="ce4" office:value-type="float" office:value="219369.91" calcext:value-type="float">
            <text:p>219369,91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09:050301:710</text:p>
          </table:table-cell>
          <table:table-cell table:style-name="ce4" office:value-type="float" office:value="219369.91" calcext:value-type="float">
            <text:p>219369,91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09:050301:711</text:p>
          </table:table-cell>
          <table:table-cell table:style-name="ce4" office:value-type="float" office:value="192052.15" calcext:value-type="float">
            <text:p>192052,15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09:050301:712</text:p>
          </table:table-cell>
          <table:table-cell table:style-name="ce4" office:value-type="float" office:value="246273.77" calcext:value-type="float">
            <text:p>246273,77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09:050301:713</text:p>
          </table:table-cell>
          <table:table-cell table:style-name="ce4" office:value-type="float" office:value="396695.41" calcext:value-type="float">
            <text:p>396695,41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09:050301:714</text:p>
          </table:table-cell>
          <table:table-cell table:style-name="ce4" office:value-type="float" office:value="173840.31" calcext:value-type="float">
            <text:p>173840,31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09:050413:58</text:p>
          </table:table-cell>
          <table:table-cell table:style-name="ce4" office:value-type="float" office:value="451711.33" calcext:value-type="float">
            <text:p>451711,33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09:050602:1402</text:p>
          </table:table-cell>
          <table:table-cell table:style-name="ce4" office:value-type="float" office:value="169817.05" calcext:value-type="float">
            <text:p>169817,05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09:050602:2045</text:p>
          </table:table-cell>
          <table:table-cell table:style-name="ce4" office:value-type="float" office:value="732089.31" calcext:value-type="float">
            <text:p>732089,31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09:050602:2046</text:p>
          </table:table-cell>
          <table:table-cell table:style-name="ce4" office:value-type="float" office:value="171981.38" calcext:value-type="float">
            <text:p>171981,38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09:050602:273</text:p>
          </table:table-cell>
          <table:table-cell table:style-name="ce4" office:value-type="float" office:value="117464.7" calcext:value-type="float">
            <text:p>117464,70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09:050801:59</text:p>
          </table:table-cell>
          <table:table-cell table:style-name="ce4" office:value-type="float" office:value="279915.69" calcext:value-type="float">
            <text:p>279915,69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09:051508:204</text:p>
          </table:table-cell>
          <table:table-cell table:style-name="ce4" office:value-type="float" office:value="210534.04" calcext:value-type="float">
            <text:p>210534,04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09:100203:409</text:p>
          </table:table-cell>
          <table:table-cell table:style-name="ce4" office:value-type="float" office:value="155212.6" calcext:value-type="float">
            <text:p>155212,60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09:100402:851</text:p>
          </table:table-cell>
          <table:table-cell table:style-name="ce4" office:value-type="float" office:value="291596.59" calcext:value-type="float">
            <text:p>291596,59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09:130101:240</text:p>
          </table:table-cell>
          <table:table-cell table:style-name="ce4" office:value-type="float" office:value="390028.52" calcext:value-type="float">
            <text:p>390028,52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09:130301:36</text:p>
          </table:table-cell>
          <table:table-cell table:style-name="ce4" office:value-type="float" office:value="316268.43" calcext:value-type="float">
            <text:p>316268,43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09:130311:259</text:p>
          </table:table-cell>
          <table:table-cell table:style-name="ce4" office:value-type="float" office:value="267408.4" calcext:value-type="float">
            <text:p>267408,40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09:150404:36</text:p>
          </table:table-cell>
          <table:table-cell table:style-name="ce4" office:value-type="float" office:value="66416.45" calcext:value-type="float">
            <text:p>66416,45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09:160412:1097</text:p>
          </table:table-cell>
          <table:table-cell table:style-name="ce4" office:value-type="float" office:value="293158.72" calcext:value-type="float">
            <text:p>293158,72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09:160412:1257</text:p>
          </table:table-cell>
          <table:table-cell table:style-name="ce4" office:value-type="float" office:value="237109.68" calcext:value-type="float">
            <text:p>237109,68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10:020401:4636</text:p>
          </table:table-cell>
          <table:table-cell table:style-name="ce4" office:value-type="float" office:value="92375.87" calcext:value-type="float">
            <text:p>92375,87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10:020401:4637</text:p>
          </table:table-cell>
          <table:table-cell table:style-name="ce4" office:value-type="float" office:value="92375.87" calcext:value-type="float">
            <text:p>92375,87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10:020407:199</text:p>
          </table:table-cell>
          <table:table-cell table:style-name="ce4" office:value-type="float" office:value="121125.32" calcext:value-type="float">
            <text:p>121125,32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10:020407:200</text:p>
          </table:table-cell>
          <table:table-cell table:style-name="ce4" office:value-type="float" office:value="144475.38" calcext:value-type="float">
            <text:p>144475,38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10:020407:201</text:p>
          </table:table-cell>
          <table:table-cell table:style-name="ce4" office:value-type="float" office:value="125095.2" calcext:value-type="float">
            <text:p>125095,20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10:020407:202</text:p>
          </table:table-cell>
          <table:table-cell table:style-name="ce4" office:value-type="float" office:value="115104.48" calcext:value-type="float">
            <text:p>115104,48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10:020407:203</text:p>
          </table:table-cell>
          <table:table-cell table:style-name="ce4" office:value-type="float" office:value="115104.48" calcext:value-type="float">
            <text:p>115104,48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10:020407:204</text:p>
          </table:table-cell>
          <table:table-cell table:style-name="ce4" office:value-type="float" office:value="144475.38" calcext:value-type="float">
            <text:p>144475,38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10:060701:476</text:p>
          </table:table-cell>
          <table:table-cell table:style-name="ce4" office:value-type="float" office:value="127050.01" calcext:value-type="float">
            <text:p>127050,01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10:060701:477</text:p>
          </table:table-cell>
          <table:table-cell table:style-name="ce4" office:value-type="float" office:value="127050.01" calcext:value-type="float">
            <text:p>127050,01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10:060701:478</text:p>
          </table:table-cell>
          <table:table-cell table:style-name="ce4" office:value-type="float" office:value="122004.64" calcext:value-type="float">
            <text:p>122004,64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12:010431:1960</text:p>
          </table:table-cell>
          <table:table-cell table:style-name="ce4" office:value-type="float" office:value="43366.42" calcext:value-type="float">
            <text:p>43366,42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12:020043:14</text:p>
          </table:table-cell>
          <table:table-cell table:style-name="ce4" office:value-type="float" office:value="737950.99" calcext:value-type="float">
            <text:p>737950,99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12:020058:3834</text:p>
          </table:table-cell>
          <table:table-cell table:style-name="ce4" office:value-type="float" office:value="2210723.62" calcext:value-type="float">
            <text:p>2210723,62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12:020168:314</text:p>
          </table:table-cell>
          <table:table-cell table:style-name="ce4" office:value-type="float" office:value="1217490.52" calcext:value-type="float">
            <text:p>1217490,52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12:020168:315</text:p>
          </table:table-cell>
          <table:table-cell table:style-name="ce4" office:value-type="float" office:value="1250053.35" calcext:value-type="float">
            <text:p>1250053,35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30:12:020712:4</text:p>
          </table:table-cell>
          <table:table-cell table:style-name="ce4" office:value-type="float" office:value="657790.95" calcext:value-type="float">
            <text:p>657790,95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30:12:020740:28</text:p>
          </table:table-cell>
          <table:table-cell table:style-name="ce4" office:value-type="float" office:value="578190.32" calcext:value-type="float">
            <text:p>578190,32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30:12:020818:14</text:p>
          </table:table-cell>
          <table:table-cell table:style-name="ce4" office:value-type="float" office:value="1231337.93" calcext:value-type="float">
            <text:p>1231337,93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30:12:022035:97</text:p>
          </table:table-cell>
          <table:table-cell table:style-name="ce4" office:value-type="float" office:value="10522.69" calcext:value-type="float">
            <text:p>10522,69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30:12:030306:32</text:p>
          </table:table-cell>
          <table:table-cell table:style-name="ce4" office:value-type="float" office:value="881040.22" calcext:value-type="float">
            <text:p>881040,22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30:12:032102:596</text:p>
          </table:table-cell>
          <table:table-cell table:style-name="ce4" office:value-type="float" office:value="643431.63" calcext:value-type="float">
            <text:p>643431,63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30:12:032136:259</text:p>
          </table:table-cell>
          <table:table-cell table:style-name="ce4" office:value-type="float" office:value="170277.95" calcext:value-type="float">
            <text:p>170277,95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30:12:032136:260</text:p>
          </table:table-cell>
          <table:table-cell table:style-name="ce4" office:value-type="float" office:value="190281.95" calcext:value-type="float">
            <text:p>190281,95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30:12:041421:2</text:p>
          </table:table-cell>
          <table:table-cell table:style-name="ce4" office:value-type="float" office:value="858168.52" calcext:value-type="float">
            <text:p>858168,52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30:12:041713:688</text:p>
          </table:table-cell>
          <table:table-cell table:style-name="ce4" office:value-type="float" office:value="260597.82" calcext:value-type="float">
            <text:p>260597,82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30:12:041713:689</text:p>
          </table:table-cell>
          <table:table-cell table:style-name="ce4" office:value-type="float" office:value="260597.82" calcext:value-type="float">
            <text:p>260597,82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30:12:041713:690</text:p>
          </table:table-cell>
          <table:table-cell table:style-name="ce4" office:value-type="float" office:value="260597.82" calcext:value-type="float">
            <text:p>260597,82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30:12:041713:691</text:p>
          </table:table-cell>
          <table:table-cell table:style-name="ce4" office:value-type="float" office:value="260597.82" calcext:value-type="float">
            <text:p>260597,82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30:12:041713:692</text:p>
          </table:table-cell>
          <table:table-cell table:style-name="ce4" office:value-type="float" office:value="260940.88" calcext:value-type="float">
            <text:p>260940,88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30:12:041713:693</text:p>
          </table:table-cell>
          <table:table-cell table:style-name="ce4" office:value-type="float" office:value="260597.82" calcext:value-type="float">
            <text:p>260597,82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30:12:041713:694</text:p>
          </table:table-cell>
          <table:table-cell table:style-name="ce4" office:value-type="float" office:value="260597.82" calcext:value-type="float">
            <text:p>260597,82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30:02:120101:1819</text:p>
          </table:table-cell>
          <table:table-cell table:style-name="ce4" office:value-type="float" office:value="296718.79" calcext:value-type="float">
            <text:p>296718,79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30:02:120101:1820</text:p>
          </table:table-cell>
          <table:table-cell table:style-name="ce4" office:value-type="float" office:value="261912.18" calcext:value-type="float">
            <text:p>261912,18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30:02:200101:382</text:p>
          </table:table-cell>
          <table:table-cell table:style-name="ce4" office:value-type="float" office:value="122795.76" calcext:value-type="float">
            <text:p>122795,76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30:03:050103:1178</text:p>
          </table:table-cell>
          <table:table-cell table:style-name="ce4" office:value-type="float" office:value="206012.95" calcext:value-type="float">
            <text:p>206012,95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30:03:050105:1</text:p>
          </table:table-cell>
          <table:table-cell table:style-name="ce4" office:value-type="float" office:value="122040.43" calcext:value-type="float">
            <text:p>122040,43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30:03:070101:536</text:p>
          </table:table-cell>
          <table:table-cell table:style-name="ce4" office:value-type="float" office:value="134097.68" calcext:value-type="float">
            <text:p>134097,68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30:04:010105:648</text:p>
          </table:table-cell>
          <table:table-cell table:style-name="ce4" office:value-type="float" office:value="145805.96" calcext:value-type="float">
            <text:p>145805,96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30:04:030102:87</text:p>
          </table:table-cell>
          <table:table-cell table:style-name="ce4" office:value-type="float" office:value="747751.88" calcext:value-type="float">
            <text:p>747751,88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30:04:030102:9110</text:p>
          </table:table-cell>
          <table:table-cell table:style-name="ce4" office:value-type="float" office:value="581123.66" calcext:value-type="float">
            <text:p>581123,66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30:05:040108:971</text:p>
          </table:table-cell>
          <table:table-cell table:style-name="ce4" office:value-type="float" office:value="419421.31" calcext:value-type="float">
            <text:p>419421,31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30:05:040125:377</text:p>
          </table:table-cell>
          <table:table-cell table:style-name="ce4" office:value-type="float" office:value="402913.86" calcext:value-type="float">
            <text:p>402913,86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30:05:150106:23</text:p>
          </table:table-cell>
          <table:table-cell table:style-name="ce4" office:value-type="float" office:value="158059.05" calcext:value-type="float">
            <text:p>158059,05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30:06:040410:37</text:p>
          </table:table-cell>
          <table:table-cell table:style-name="ce4" office:value-type="float" office:value="216112.81" calcext:value-type="float">
            <text:p>216112,81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30:06:050101:140</text:p>
          </table:table-cell>
          <table:table-cell table:style-name="ce4" office:value-type="float" office:value="96077.59" calcext:value-type="float">
            <text:p>96077,59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string" calcext:value-type="string">
            <text:p>30:06:050101:334</text:p>
          </table:table-cell>
          <table:table-cell table:style-name="ce4" office:value-type="float" office:value="26721.05" calcext:value-type="float">
            <text:p>26721,05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string" calcext:value-type="string">
            <text:p>30:06:070501:141</text:p>
          </table:table-cell>
          <table:table-cell table:style-name="ce4" office:value-type="float" office:value="178175.03" calcext:value-type="float">
            <text:p>178175,03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30:06:150101:2055</text:p>
          </table:table-cell>
          <table:table-cell table:style-name="ce4" office:value-type="float" office:value="198914.44" calcext:value-type="float">
            <text:p>198914,44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string" calcext:value-type="string">
            <text:p>30:08:070101:332</text:p>
          </table:table-cell>
          <table:table-cell table:style-name="ce4" office:value-type="float" office:value="232386.44" calcext:value-type="float">
            <text:p>232386,44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string" calcext:value-type="string">
            <text:p>30:08:110107:785</text:p>
          </table:table-cell>
          <table:table-cell table:style-name="ce4" office:value-type="float" office:value="152286.74" calcext:value-type="float">
            <text:p>152286,74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30:08:110107:786</text:p>
          </table:table-cell>
          <table:table-cell table:style-name="ce4" office:value-type="float" office:value="157402.31" calcext:value-type="float">
            <text:p>157402,31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30:09:020601:686</text:p>
          </table:table-cell>
          <table:table-cell table:style-name="ce4" office:value-type="float" office:value="248919.54" calcext:value-type="float">
            <text:p>248919,54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30:09:020602:16</text:p>
          </table:table-cell>
          <table:table-cell table:style-name="ce4" office:value-type="float" office:value="196046.71" calcext:value-type="float">
            <text:p>196046,71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30:09:050301:691</text:p>
          </table:table-cell>
          <table:table-cell table:style-name="ce4" office:value-type="float" office:value="197846.83" calcext:value-type="float">
            <text:p>197846,83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30:09:050301:692</text:p>
          </table:table-cell>
          <table:table-cell table:style-name="ce4" office:value-type="float" office:value="173840.31" calcext:value-type="float">
            <text:p>173840,31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30:09:050301:693</text:p>
          </table:table-cell>
          <table:table-cell table:style-name="ce4" office:value-type="float" office:value="180048.89" calcext:value-type="float">
            <text:p>180048,89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string" calcext:value-type="string">
            <text:p>30:09:050301:694</text:p>
          </table:table-cell>
          <table:table-cell table:style-name="ce4" office:value-type="float" office:value="182118.42" calcext:value-type="float">
            <text:p>182118,42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string" calcext:value-type="string">
            <text:p>30:09:050301:695</text:p>
          </table:table-cell>
          <table:table-cell table:style-name="ce4" office:value-type="float" office:value="175909.84" calcext:value-type="float">
            <text:p>175909,84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1" office:value-type="string" calcext:value-type="string">
            <text:p>30:09:050301:696</text:p>
          </table:table-cell>
          <table:table-cell table:style-name="ce4" office:value-type="float" office:value="171770.78" calcext:value-type="float">
            <text:p>171770,78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string" calcext:value-type="string">
            <text:p>30:09:050301:697</text:p>
          </table:table-cell>
          <table:table-cell table:style-name="ce4" office:value-type="float" office:value="165562.2" calcext:value-type="float">
            <text:p>165562,20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1" office:value-type="string" calcext:value-type="string">
            <text:p>30:09:050301:698</text:p>
          </table:table-cell>
          <table:table-cell table:style-name="ce4" office:value-type="float" office:value="165562.2" calcext:value-type="float">
            <text:p>165562,20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" office:value-type="string" calcext:value-type="string">
            <text:p>30:09:050301:699</text:p>
          </table:table-cell>
          <table:table-cell table:style-name="ce4" office:value-type="float" office:value="165562.2" calcext:value-type="float">
            <text:p>165562,20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string" calcext:value-type="string">
            <text:p>30:09:050301:700</text:p>
          </table:table-cell>
          <table:table-cell table:style-name="ce4" office:value-type="float" office:value="280214.02" calcext:value-type="float">
            <text:p>280214,02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30:09:050301:701</text:p>
          </table:table-cell>
          <table:table-cell table:style-name="ce4" office:value-type="float" office:value="165562.2" calcext:value-type="float">
            <text:p>165562,20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1" office:value-type="string" calcext:value-type="string">
            <text:p>30:09:050301:702</text:p>
          </table:table-cell>
          <table:table-cell table:style-name="ce4" office:value-type="float" office:value="224336.78" calcext:value-type="float">
            <text:p>224336,78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" office:value-type="string" calcext:value-type="string">
            <text:p>30:09:050301:703</text:p>
          </table:table-cell>
          <table:table-cell table:style-name="ce4" office:value-type="float" office:value="165562.2" calcext:value-type="float">
            <text:p>165562,20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" office:value-type="string" calcext:value-type="string">
            <text:p>30:09:050301:704</text:p>
          </table:table-cell>
          <table:table-cell table:style-name="ce4" office:value-type="float" office:value="165562.2" calcext:value-type="float">
            <text:p>165562,20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1" office:value-type="string" calcext:value-type="string">
            <text:p>30:05:170101:858</text:p>
          </table:table-cell>
          <table:table-cell table:style-name="ce4" office:value-type="float" office:value="134054.69" calcext:value-type="float">
            <text:p>134054,69</text:p>
          </table:table-cell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/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9:050302: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9:150404:5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9:150404:6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10:100602: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1:010201:4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1:080303:28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1:150505:9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1:160109:25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3:040202:9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3:080601: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3:100601:4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4:160201:1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9:100101:280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12:030242: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9:050405:80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9:051508:5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9:100101:280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9:100103:30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9:100103:32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09:100103:41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9:100103:43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9:100104:12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9:100105:15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9:130307:14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09:130319:5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10:020405:36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10:080101:158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10:080101:158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11:160101:149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12:000000:24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12:000000:516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12:000000:988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12:010333:1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12:010451:5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12:010478:12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12:020003:1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12:020058:6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12:020597:1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12:020597:2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12:020712:1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12:020712:1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12:020736:11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12:020818:1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12:020818:1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12:020818: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12:022033:59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12:022033:59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12:030609:10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12:030609:8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12:032085:23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12:032102:54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12:032104:17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12:040040:64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12:040040:64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12:040069:1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12:040085: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12:040085: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12:040700: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12:041606: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12:041606:6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12:041606: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12:041609:3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12:041618: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12:041637: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12:041637: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12:041660: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12:041680: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13:000000:77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13:010110:11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13:010110:12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13:010110:15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30:13:010110:16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30:13:010110:4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30:13:010110:7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30:13:010110:9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30:13:010110:9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30:13:010134: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30:13:010135: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30:13:010135:2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30:13:010504:5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30:13:010504:6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30:13:010504:6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30:01:020202:1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30:01:020202:98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30:01:030102:212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30:01:030102:32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30:01:030104:86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30:01:030105:42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30:01:040201:72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30:01:050102:5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30:01:050103:40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30:01:050103:48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30:01:050103:66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30:01:050103:85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30:01:060201:24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30:01:060201:24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30:01:060203:15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30:01:060203:2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30:01:110101:8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30:01:120101:44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30:01:150230:262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string" calcext:value-type="string">
            <text:p>30:01:150301:254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string" calcext:value-type="string">
            <text:p>30:01:150301:259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30:01:150301:259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string" calcext:value-type="string">
            <text:p>30:01:150407: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string" calcext:value-type="string">
            <text:p>30:01:150407:80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30:02:020401:13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30:02:040301:22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30:02:060101:115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30:02:060102:157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30:02:060107:60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30:02:070103:2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string" calcext:value-type="string">
            <text:p>30:02:130101:31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string" calcext:value-type="string">
            <text:p>30:02:160401:49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1" office:value-type="string" calcext:value-type="string">
            <text:p>30:02:220101:16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string" calcext:value-type="string">
            <text:p>30:03:030102:11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1" office:value-type="string" calcext:value-type="string">
            <text:p>30:03:050103:38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" office:value-type="string" calcext:value-type="string">
            <text:p>30:03:050103:81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string" calcext:value-type="string">
            <text:p>30:03:050103:83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30:03:050103:9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1" office:value-type="string" calcext:value-type="string">
            <text:p>30:03:050103:92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" office:value-type="string" calcext:value-type="string">
            <text:p>30:03:050103:9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" office:value-type="string" calcext:value-type="string">
            <text:p>30:03:050103:98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1" office:value-type="string" calcext:value-type="string">
            <text:p>30:03:050105:20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30:03:050105:22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1" office:value-type="string" calcext:value-type="string">
            <text:p>30:03:050105:24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1" office:value-type="string" calcext:value-type="string">
            <text:p>30:03:050105:25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1" office:value-type="string" calcext:value-type="string">
            <text:p>30:03:050105:29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office:value-type="string" calcext:value-type="string">
            <text:p>30:03:050105:32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1" office:value-type="string" calcext:value-type="string">
            <text:p>30:03:050105:33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1" office:value-type="string" calcext:value-type="string">
            <text:p>30:03:050105:3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table:style-name="ce1" office:value-type="string" calcext:value-type="string">
            <text:p>30:03:050105:38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table:style-name="ce1" office:value-type="string" calcext:value-type="string">
            <text:p>30:03:050106:1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" calcext:value-type="float">
            <text:p>134</text:p>
          </table:table-cell>
          <table:table-cell table:style-name="ce1" office:value-type="string" calcext:value-type="string">
            <text:p>30:03:050106:26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table:style-name="ce1" office:value-type="string" calcext:value-type="string">
            <text:p>30:03:050106:3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" calcext:value-type="float">
            <text:p>136</text:p>
          </table:table-cell>
          <table:table-cell table:style-name="ce1" office:value-type="string" calcext:value-type="string">
            <text:p>30:03:050106:32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" calcext:value-type="float">
            <text:p>137</text:p>
          </table:table-cell>
          <table:table-cell table:style-name="ce1" office:value-type="string" calcext:value-type="string">
            <text:p>30:03:050106:7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1" office:value-type="string" calcext:value-type="string">
            <text:p>30:03:050107:14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style-name="ce1" office:value-type="string" calcext:value-type="string">
            <text:p>30:03:050108: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table:style-name="ce1" office:value-type="string" calcext:value-type="string">
            <text:p>30:03:060101:42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style-name="ce1" office:value-type="string" calcext:value-type="string">
            <text:p>30:03:090101:1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" calcext:value-type="float">
            <text:p>142</text:p>
          </table:table-cell>
          <table:table-cell table:style-name="ce1" office:value-type="string" calcext:value-type="string">
            <text:p>30:03:090101:28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" calcext:value-type="float">
            <text:p>143</text:p>
          </table:table-cell>
          <table:table-cell table:style-name="ce1" office:value-type="string" calcext:value-type="string">
            <text:p>30:03:090101: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table:style-name="ce1" office:value-type="string" calcext:value-type="string">
            <text:p>30:03:090101:7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" calcext:value-type="float">
            <text:p>145</text:p>
          </table:table-cell>
          <table:table-cell table:style-name="ce1" office:value-type="string" calcext:value-type="string">
            <text:p>30:03:100101:25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table:style-name="ce1" office:value-type="string" calcext:value-type="string">
            <text:p>30:03:100101:32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1" office:value-type="string" calcext:value-type="string">
            <text:p>30:03:100101:46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1" office:value-type="string" calcext:value-type="string">
            <text:p>30:03:100101:53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table:style-name="ce1" office:value-type="string" calcext:value-type="string">
            <text:p>30:03:100102:2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30:03:100102:35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1" office:value-type="string" calcext:value-type="string">
            <text:p>30:03:100103:2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" calcext:value-type="float">
            <text:p>152</text:p>
          </table:table-cell>
          <table:table-cell table:style-name="ce1" office:value-type="string" calcext:value-type="string">
            <text:p>30:03:100105:1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" calcext:value-type="float">
            <text:p>153</text:p>
          </table:table-cell>
          <table:table-cell table:style-name="ce1" office:value-type="string" calcext:value-type="string">
            <text:p>30:03:100105:19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" calcext:value-type="float">
            <text:p>154</text:p>
          </table:table-cell>
          <table:table-cell table:style-name="ce1" office:value-type="string" calcext:value-type="string">
            <text:p>30:03:100105:26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" calcext:value-type="float">
            <text:p>155</text:p>
          </table:table-cell>
          <table:table-cell table:style-name="ce1" office:value-type="string" calcext:value-type="string">
            <text:p>30:03:100106:1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" calcext:value-type="float">
            <text:p>156</text:p>
          </table:table-cell>
          <table:table-cell table:style-name="ce1" office:value-type="string" calcext:value-type="string">
            <text:p>30:03:100106:12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" calcext:value-type="float">
            <text:p>157</text:p>
          </table:table-cell>
          <table:table-cell table:style-name="ce1" office:value-type="string" calcext:value-type="string">
            <text:p>30:03:100106: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" calcext:value-type="float">
            <text:p>158</text:p>
          </table:table-cell>
          <table:table-cell table:style-name="ce1" office:value-type="string" calcext:value-type="string">
            <text:p>30:03:100108:29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" calcext:value-type="float">
            <text:p>159</text:p>
          </table:table-cell>
          <table:table-cell table:style-name="ce1" office:value-type="string" calcext:value-type="string">
            <text:p>30:03:100108:40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" calcext:value-type="float">
            <text:p>160</text:p>
          </table:table-cell>
          <table:table-cell table:style-name="ce1" office:value-type="string" calcext:value-type="string">
            <text:p>30:03:100501: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" calcext:value-type="float">
            <text:p>161</text:p>
          </table:table-cell>
          <table:table-cell table:style-name="ce1" office:value-type="string" calcext:value-type="string">
            <text:p>30:03:100504: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" calcext:value-type="float">
            <text:p>162</text:p>
          </table:table-cell>
          <table:table-cell table:style-name="ce1" office:value-type="string" calcext:value-type="string">
            <text:p>30:03:140101:22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" calcext:value-type="float">
            <text:p>163</text:p>
          </table:table-cell>
          <table:table-cell table:style-name="ce1" office:value-type="string" calcext:value-type="string">
            <text:p>30:04:000000:93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" calcext:value-type="float">
            <text:p>164</text:p>
          </table:table-cell>
          <table:table-cell table:style-name="ce1" office:value-type="string" calcext:value-type="string">
            <text:p>30:04:010103:2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" calcext:value-type="float">
            <text:p>165</text:p>
          </table:table-cell>
          <table:table-cell table:style-name="ce1" office:value-type="string" calcext:value-type="string">
            <text:p>30:04:010105:16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" calcext:value-type="float">
            <text:p>166</text:p>
          </table:table-cell>
          <table:table-cell table:style-name="ce1" office:value-type="string" calcext:value-type="string">
            <text:p>30:04:010105:16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" calcext:value-type="float">
            <text:p>167</text:p>
          </table:table-cell>
          <table:table-cell table:style-name="ce1" office:value-type="string" calcext:value-type="string">
            <text:p>30:04:010105:914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" calcext:value-type="float">
            <text:p>168</text:p>
          </table:table-cell>
          <table:table-cell table:style-name="ce1" office:value-type="string" calcext:value-type="string">
            <text:p>30:04:010106:2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" calcext:value-type="float">
            <text:p>169</text:p>
          </table:table-cell>
          <table:table-cell table:style-name="ce1" office:value-type="string" calcext:value-type="string">
            <text:p>30:04:010107:1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" calcext:value-type="float">
            <text:p>170</text:p>
          </table:table-cell>
          <table:table-cell table:style-name="ce1" office:value-type="string" calcext:value-type="string">
            <text:p>30:04:010107:14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" calcext:value-type="float">
            <text:p>171</text:p>
          </table:table-cell>
          <table:table-cell table:style-name="ce1" office:value-type="string" calcext:value-type="string">
            <text:p>30:04:010107:14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" calcext:value-type="float">
            <text:p>172</text:p>
          </table:table-cell>
          <table:table-cell table:style-name="ce1" office:value-type="string" calcext:value-type="string">
            <text:p>30:04:010107: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" calcext:value-type="float">
            <text:p>173</text:p>
          </table:table-cell>
          <table:table-cell table:style-name="ce1" office:value-type="string" calcext:value-type="string">
            <text:p>30:04:050101:27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" calcext:value-type="float">
            <text:p>174</text:p>
          </table:table-cell>
          <table:table-cell table:style-name="ce1" office:value-type="string" calcext:value-type="string">
            <text:p>30:04:060103:2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" calcext:value-type="float">
            <text:p>175</text:p>
          </table:table-cell>
          <table:table-cell table:style-name="ce1" office:value-type="string" calcext:value-type="string">
            <text:p>30:05:030101:1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" calcext:value-type="float">
            <text:p>176</text:p>
          </table:table-cell>
          <table:table-cell table:style-name="ce1" office:value-type="string" calcext:value-type="string">
            <text:p>30:05:040105:1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" calcext:value-type="float">
            <text:p>177</text:p>
          </table:table-cell>
          <table:table-cell table:style-name="ce1" office:value-type="string" calcext:value-type="string">
            <text:p>30:05:040105:2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" calcext:value-type="float">
            <text:p>178</text:p>
          </table:table-cell>
          <table:table-cell table:style-name="ce1" office:value-type="string" calcext:value-type="string">
            <text:p>30:05:040114:2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" calcext:value-type="float">
            <text:p>179</text:p>
          </table:table-cell>
          <table:table-cell table:style-name="ce1" office:value-type="string" calcext:value-type="string">
            <text:p>30:05:040131:33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" calcext:value-type="float">
            <text:p>180</text:p>
          </table:table-cell>
          <table:table-cell table:style-name="ce1" office:value-type="string" calcext:value-type="string">
            <text:p>30:05:040131:35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" calcext:value-type="float">
            <text:p>181</text:p>
          </table:table-cell>
          <table:table-cell table:style-name="ce1" office:value-type="string" calcext:value-type="string">
            <text:p>30:05:040131:36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" calcext:value-type="float">
            <text:p>182</text:p>
          </table:table-cell>
          <table:table-cell table:style-name="ce1" office:value-type="string" calcext:value-type="string">
            <text:p>30:05:040132:10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" calcext:value-type="float">
            <text:p>183</text:p>
          </table:table-cell>
          <table:table-cell table:style-name="ce1" office:value-type="string" calcext:value-type="string">
            <text:p>30:05:040132:29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" calcext:value-type="float">
            <text:p>184</text:p>
          </table:table-cell>
          <table:table-cell table:style-name="ce1" office:value-type="string" calcext:value-type="string">
            <text:p>30:05:040132:3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" calcext:value-type="float">
            <text:p>185</text:p>
          </table:table-cell>
          <table:table-cell table:style-name="ce1" office:value-type="string" calcext:value-type="string">
            <text:p>30:05:040132:6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" calcext:value-type="float">
            <text:p>186</text:p>
          </table:table-cell>
          <table:table-cell table:style-name="ce1" office:value-type="string" calcext:value-type="string">
            <text:p>30:05:040134:2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" calcext:value-type="float">
            <text:p>187</text:p>
          </table:table-cell>
          <table:table-cell table:style-name="ce1" office:value-type="string" calcext:value-type="string">
            <text:p>30:05:040134:2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" calcext:value-type="float">
            <text:p>188</text:p>
          </table:table-cell>
          <table:table-cell table:style-name="ce1" office:value-type="string" calcext:value-type="string">
            <text:p>30:05:040134:6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" calcext:value-type="float">
            <text:p>189</text:p>
          </table:table-cell>
          <table:table-cell table:style-name="ce1" office:value-type="string" calcext:value-type="string">
            <text:p>30:05:040134:8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" calcext:value-type="float">
            <text:p>190</text:p>
          </table:table-cell>
          <table:table-cell table:style-name="ce1" office:value-type="string" calcext:value-type="string">
            <text:p>30:05:040134:9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" calcext:value-type="float">
            <text:p>191</text:p>
          </table:table-cell>
          <table:table-cell table:style-name="ce1" office:value-type="string" calcext:value-type="string">
            <text:p>30:05:040135:1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" calcext:value-type="float">
            <text:p>192</text:p>
          </table:table-cell>
          <table:table-cell table:style-name="ce1" office:value-type="string" calcext:value-type="string">
            <text:p>30:05:040135:4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" calcext:value-type="float">
            <text:p>193</text:p>
          </table:table-cell>
          <table:table-cell table:style-name="ce1" office:value-type="string" calcext:value-type="string">
            <text:p>30:05:040135: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" calcext:value-type="float">
            <text:p>194</text:p>
          </table:table-cell>
          <table:table-cell table:style-name="ce1" office:value-type="string" calcext:value-type="string">
            <text:p>30:05:040136:170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" calcext:value-type="float">
            <text:p>195</text:p>
          </table:table-cell>
          <table:table-cell table:style-name="ce1" office:value-type="string" calcext:value-type="string">
            <text:p>30:05:040137:25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" calcext:value-type="float">
            <text:p>196</text:p>
          </table:table-cell>
          <table:table-cell table:style-name="ce1" office:value-type="string" calcext:value-type="string">
            <text:p>30:05:050409:15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" calcext:value-type="float">
            <text:p>197</text:p>
          </table:table-cell>
          <table:table-cell table:style-name="ce1" office:value-type="string" calcext:value-type="string">
            <text:p>30:05:050409:15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" calcext:value-type="float">
            <text:p>198</text:p>
          </table:table-cell>
          <table:table-cell table:style-name="ce1" office:value-type="string" calcext:value-type="string">
            <text:p>30:05:050409:15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" calcext:value-type="float">
            <text:p>199</text:p>
          </table:table-cell>
          <table:table-cell table:style-name="ce1" office:value-type="string" calcext:value-type="string">
            <text:p>30:05:050409:15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30:05:050409:160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" calcext:value-type="float">
            <text:p>201</text:p>
          </table:table-cell>
          <table:table-cell table:style-name="ce1" office:value-type="string" calcext:value-type="string">
            <text:p>30:05:070105:91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" calcext:value-type="float">
            <text:p>202</text:p>
          </table:table-cell>
          <table:table-cell table:style-name="ce1" office:value-type="string" calcext:value-type="string">
            <text:p>30:05:150107:4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" calcext:value-type="float">
            <text:p>203</text:p>
          </table:table-cell>
          <table:table-cell table:style-name="ce1" office:value-type="string" calcext:value-type="string">
            <text:p>30:05:170101:17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" calcext:value-type="float">
            <text:p>204</text:p>
          </table:table-cell>
          <table:table-cell table:style-name="ce1" office:value-type="string" calcext:value-type="string">
            <text:p>30:05:190106: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" calcext:value-type="float">
            <text:p>205</text:p>
          </table:table-cell>
          <table:table-cell table:style-name="ce1" office:value-type="string" calcext:value-type="string">
            <text:p>30:05:200103:63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" calcext:value-type="float">
            <text:p>206</text:p>
          </table:table-cell>
          <table:table-cell table:style-name="ce1" office:value-type="string" calcext:value-type="string">
            <text:p>30:06:050101:34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" calcext:value-type="float">
            <text:p>207</text:p>
          </table:table-cell>
          <table:table-cell table:style-name="ce1" office:value-type="string" calcext:value-type="string">
            <text:p>30:06:050101:40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" calcext:value-type="float">
            <text:p>208</text:p>
          </table:table-cell>
          <table:table-cell table:style-name="ce1" office:value-type="string" calcext:value-type="string">
            <text:p>30:06:050101:4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" calcext:value-type="float">
            <text:p>209</text:p>
          </table:table-cell>
          <table:table-cell table:style-name="ce1" office:value-type="string" calcext:value-type="string">
            <text:p>30:06:080401:4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" calcext:value-type="float">
            <text:p>210</text:p>
          </table:table-cell>
          <table:table-cell table:style-name="ce1" office:value-type="string" calcext:value-type="string">
            <text:p>30:06:100103:7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" calcext:value-type="float">
            <text:p>211</text:p>
          </table:table-cell>
          <table:table-cell table:style-name="ce1" office:value-type="string" calcext:value-type="string">
            <text:p>30:06:100607:17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" calcext:value-type="float">
            <text:p>212</text:p>
          </table:table-cell>
          <table:table-cell table:style-name="ce1" office:value-type="string" calcext:value-type="string">
            <text:p>30:07:240101:125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" calcext:value-type="float">
            <text:p>213</text:p>
          </table:table-cell>
          <table:table-cell table:style-name="ce1" office:value-type="string" calcext:value-type="string">
            <text:p>30:07:240101:2224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" calcext:value-type="float">
            <text:p>214</text:p>
          </table:table-cell>
          <table:table-cell table:style-name="ce1" office:value-type="string" calcext:value-type="string">
            <text:p>30:07:250601:7056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" calcext:value-type="float">
            <text:p>215</text:p>
          </table:table-cell>
          <table:table-cell table:style-name="ce1" office:value-type="string" calcext:value-type="string">
            <text:p>30:08:110101:1578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" calcext:value-type="float">
            <text:p>216</text:p>
          </table:table-cell>
          <table:table-cell table:style-name="ce1" office:value-type="string" calcext:value-type="string">
            <text:p>30:08:110110:1779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" calcext:value-type="float">
            <text:p>217</text:p>
          </table:table-cell>
          <table:table-cell table:style-name="ce1" office:value-type="string" calcext:value-type="string">
            <text:p>30:08:120110:12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" calcext:value-type="float">
            <text:p>218</text:p>
          </table:table-cell>
          <table:table-cell table:style-name="ce1" office:value-type="string" calcext:value-type="string">
            <text:p>30:08:120110:165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" calcext:value-type="float">
            <text:p>219</text:p>
          </table:table-cell>
          <table:table-cell table:style-name="ce1" office:value-type="string" calcext:value-type="string">
            <text:p>30:04:000000:931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" calcext:value-type="float">
            <text:p>220</text:p>
          </table:table-cell>
          <table:table-cell table:style-name="ce1" office:value-type="string" calcext:value-type="string">
            <text:p>30:01:160108:282</text:p>
          </table:table-cell>
          <table:table-cell table:style-name="ce1"/>
          <table:table-cell table:style-name="ce1" office:value-type="string" calcext:value-type="string">
            <text:p>11.05.2023</text:p>
          </table:table-cell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7">
          <table:table-cell table:style-name="ce5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1"/>
          <table:table-cell table:style-name="ce1" office:value-type="string" calcext:value-type="string">
            <text:p>CD22406F260A7EEADFE5259B244C1B23D0AB2F11E041AEEBF61A30809BE23F2BE1BAA706CC98B36434C71DF163C04048C354EB0289955CF2FD2B149C46361982</text:p>
          </table:table-cell>
          <table:table-cell table:number-columns-repeated="59"/>
        </table:table-row>
        <table:table-row table:style-name="ro8">
          <table:table-cell table:style-name="ce6" office:value-type="string" calcext:value-type="string">
            <text:p><text:span text:style-name="T1">Главный оценщик</text:span></text:p>
            <text:p><text:span text:style-name="T1">отдела оценки</text:span></text:p>
            <text:p><text:span text:style-name="T1">Управления кадастровой оценки</text:span></text:p>
            <text:p><text:span text:style-name="T1">ГБУ АО "БТИ"</text:span></text:p>
          </table:table-cell>
          <table:table-cell table:style-name="ce6"/>
          <table:table-cell table:style-name="ce1" table:number-columns-repeated="2"/>
          <table:table-cell table:style-name="ce9" office:value-type="string" calcext:value-type="string">
            <text:p>Забаровская Анастасия Николаевна</text:p>
          </table:table-cell>
          <table:table-cell table:number-columns-repeated="59"/>
        </table:table-row>
        <table:table-row table:style-name="ro9" table:number-rows-repeated="1048213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NewRoman" svg:font-family="TimesNewRoman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P0" style:volatile="true">
      <number:number number:decimal-places="0" number:min-decimal-places="0" number:min-integer-digits="1" number:grouping="true"/>
      <number:text> ₽</number:text>
    </number:number-style>
    <number:number-style style:name="N147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  <number:text> ₽</number:text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48P0"/>
    </number:number-style>
    <number:number-style style:name="N150P0" style:volatile="true">
      <number:number number:decimal-places="2" number:min-decimal-places="2" number:min-integer-digits="1" number:grouping="true"/>
      <number:text> ₽</number:text>
    </number:number-style>
    <number:number-style style:name="N150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₽</number:text>
    </number:number-style>
    <number:number-style style:name="N151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2" style:volatile="true">
      <number:text> </number:text>
      <number:fill-character> </number:fill-character>
      <number:text>-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3P2" style:volatile="true">
      <number:text> </number:text>
      <number:fill-character> </number:fill-character>
      <number:text>- ₽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72">
      <number:day/>
      <number:text> </number:text>
      <number:month number:style="long" number:textual="true"/>
      <number:text> </number:text>
      <number:year number:style="long"/>
      <number:text> г.</number:text>
    </number:date-style>
    <number:percentage-style style:name="N173">
      <number:number number:decimal-places="1" number:min-decimal-places="1" number:min-integer-digits="1"/>
      <number:text>%</number:text>
    </number:percentage-style>
    <number:percentage-style style:name="N174">
      <number:number number:decimal-places="3" number:min-decimal-places="3" number:min-integer-digits="1"/>
      <number:text>%</number:text>
    </number:percentage-style>
    <number:number-style style:name="N176P0" style:volatile="true">
      <number:text>Да</number:text>
    </number:number-style>
    <number:number-style style:name="N176P1" style:volatile="true">
      <number:text>Да</number:text>
    </number:number-style>
    <number:number-style style:name="N176">
      <number:text>Нет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Истина</number:text>
    </number:number-style>
    <number:number-style style:name="N178P1" style:volatile="true">
      <number:text>Истина</number:text>
    </number:number-style>
    <number:number-style style:name="N178">
      <number:text>Ложь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Вкл</number:text>
    </number:number-style>
    <number:number-style style:name="N180P1" style:volatile="true">
      <number:text>Вкл</number:text>
    </number:number-style>
    <number:number-style style:name="N180">
      <number:text>Выкл</number:text>
      <style:map style:condition="value()&gt;0" style:apply-style-name="N180P0"/>
      <style:map style:condition="value()&lt;0" style:apply-style-name="N180P1"/>
    </number:number-style>
    <number:currency-style style:name="N182P0" style:volatile="true"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182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182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26">00.00.0000</text:date>, <text:time style:data-style-name="N2" text:time-value="12:16:09.64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05-26T08:02:14</meta:creation-date>
    <dc:date>2023-05-26T12:16:35.499000000</dc:date>
    <dc:title>Untitled Spreadsheet</dc:title>
    <meta:generator>LibreOffice/7.0.4.2$Windows_X86_64 LibreOffice_project/dcf040e67528d9187c66b2379df5ea4407429775</meta:generator>
    <meta:editing-duration>PT1M5S</meta:editing-duration>
    <meta:editing-cycles>2</meta:editing-cycles>
    <meta:document-statistic meta:table-count="1" meta:cell-count="153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